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fo:background-color="#FFFFFF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14" style:data-style-name="N0">
      <style:table-cell-properties style:vertical-align="automatic" fo:background-color="transparent" style:cell-protect="protected"/>
    </style:style>
    <style:style style:name="ce41" style:family="table-cell" style:parent-style-name="_1054__1073__1099__1095__1085__1099__1081__32_9_32_3" style:data-style-name="N0">
      <style:table-cell-properties style:vertical-align="automatic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fo:background-color="#FFFFFF"/>
      <style:map style:condition="of:is-true-formula(AND(COUNTIF([.$B$17:.$B$55]; [.B17])&gt;1;NOT(ISBLANK([.B17]))))" style:apply-style-name="cf22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2</text:p>
          </table:table-cell>
          <table:table-cell table:number-columns-repeated="2" table:style-name="ce2"/>
          <table:table-cell office:value-type="string" table:style-name="ce6">
            <text:p>14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5">
            <text:p>19:03:051001:190</text:p>
          </table:table-cell>
          <table:table-cell office:value-type="float" office:value="62466.61" table:style-name="ce17">
            <text:p>62 466.61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5">
            <text:p>19:03:030102:363</text:p>
          </table:table-cell>
          <table:table-cell office:value-type="float" office:value="37987.39" table:style-name="ce20">
            <text:p>37 987.39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5">
            <text:p>19:03:030202:839</text:p>
          </table:table-cell>
          <table:table-cell office:value-type="float" office:value="30127.93" table:style-name="ce20">
            <text:p>30 127.93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5">
            <text:p>19:03:030202:7419</text:p>
          </table:table-cell>
          <table:table-cell office:value-type="float" office:value="214643.49" table:style-name="ce20">
            <text:p>214 643.49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5">
            <text:p>19:03:040203:4905</text:p>
          </table:table-cell>
          <table:table-cell office:value-type="float" office:value="1818124.56" table:style-name="ce20">
            <text:p>1 818 124.5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5">
            <text:p>19:03:040203:4891</text:p>
          </table:table-cell>
          <table:table-cell office:value-type="float" office:value="1818124.56" table:style-name="ce20">
            <text:p>1 818 124.5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5">
            <text:p>19:11:000000:1511</text:p>
          </table:table-cell>
          <table:table-cell office:value-type="float" office:value="154042.82" table:style-name="ce20">
            <text:p>154 042.82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5">
            <text:p>19:11:030402:187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5">
            <text:p>19:11:030402:188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5">
            <text:p>19:11:030402:189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5">
            <text:p>19:11:030402:190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5">
            <text:p>19:11:030402:191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5">
            <text:p>19:11:010314:178</text:p>
          </table:table-cell>
          <table:table-cell office:value-type="float" office:value="143271.70000000001" table:style-name="ce20">
            <text:p>143 271.7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5">
            <text:p>19:11:050404:121</text:p>
          </table:table-cell>
          <table:table-cell office:value-type="float" office:value="43792.99" table:style-name="ce20">
            <text:p>43 792.99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5">
            <text:p>19:11:050404:120</text:p>
          </table:table-cell>
          <table:table-cell office:value-type="float" office:value="43556.75" table:style-name="ce20">
            <text:p>43 556.75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5">
            <text:p>19:11:090101:829</text:p>
          </table:table-cell>
          <table:table-cell office:value-type="float" office:value="44670" table:style-name="ce20">
            <text:p>44 67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5">
            <text:p>19:11:010309:535</text:p>
          </table:table-cell>
          <table:table-cell office:value-type="float" office:value="988450.9" table:style-name="ce20">
            <text:p>988 450.9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5">
            <text:p>19:09:040101:362</text:p>
          </table:table-cell>
          <table:table-cell office:value-type="float" office:value="250253.63" table:style-name="ce20">
            <text:p>250 253.63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5">
            <text:p>19:09:010105:1240</text:p>
          </table:table-cell>
          <table:table-cell office:value-type="float" office:value="196598.43" table:style-name="ce20">
            <text:p>196 598.43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5">
            <text:p>19:08:010117:485</text:p>
          </table:table-cell>
          <table:table-cell office:value-type="float" office:value="21349.73" table:style-name="ce20">
            <text:p>21 349.73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5">
            <text:p>19:08:020101:1107</text:p>
          </table:table-cell>
          <table:table-cell office:value-type="float" office:value="36817.9" table:style-name="ce20">
            <text:p>36 817.9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5">
            <text:p>19:05:040101:208</text:p>
          </table:table-cell>
          <table:table-cell office:value-type="float" office:value="110386.64" table:style-name="ce20">
            <text:p>110 386.64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5">
            <text:p>19:05:060101:283</text:p>
          </table:table-cell>
          <table:table-cell office:value-type="float" office:value="95416.88" table:style-name="ce20">
            <text:p>95 416.88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5">
            <text:p>19:01:080201:2776</text:p>
          </table:table-cell>
          <table:table-cell office:value-type="float" office:value="245480" table:style-name="ce20">
            <text:p>245 480.0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5">
            <text:p>19:01:080201:2777</text:p>
          </table:table-cell>
          <table:table-cell office:value-type="float" office:value="384789.9" table:style-name="ce20">
            <text:p>384 789.9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5">
            <text:p>19:01:050207:1036</text:p>
          </table:table-cell>
          <table:table-cell office:value-type="float" office:value="352198.06" table:style-name="ce20">
            <text:p>352 198.0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5">
            <text:p>19:01:090104:310</text:p>
          </table:table-cell>
          <table:table-cell office:value-type="float" office:value="942985.58" table:style-name="ce20">
            <text:p>942 985.58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5">
            <text:p>19:01:100402:558</text:p>
          </table:table-cell>
          <table:table-cell office:value-type="float" office:value="1963757.92" table:style-name="ce20">
            <text:p>1 963 757.92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5">
            <text:p>19:01:100402:559</text:p>
          </table:table-cell>
          <table:table-cell office:value-type="float" office:value="1978347.5" table:style-name="ce20">
            <text:p>1 978 347.5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5">
            <text:p>19:01:060208:613</text:p>
          </table:table-cell>
          <table:table-cell office:value-type="float" office:value="5309579.32" table:style-name="ce20">
            <text:p>5 309 579.32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5">
            <text:p>19:01:060208:614</text:p>
          </table:table-cell>
          <table:table-cell office:value-type="float" office:value="5308150.09" table:style-name="ce20">
            <text:p>5 308 150.09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5">
            <text:p>19:01:080601:7832</text:p>
          </table:table-cell>
          <table:table-cell office:value-type="float" office:value="114384.43" table:style-name="ce20">
            <text:p>114 384.43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5">
            <text:p>19:04:010104:2444</text:p>
          </table:table-cell>
          <table:table-cell office:value-type="float" office:value="1263217.8400000001" table:style-name="ce20">
            <text:p>1 263 217.84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5">
            <text:p>19:10:060116:174</text:p>
          </table:table-cell>
          <table:table-cell office:value-type="float" office:value="757679.88" table:style-name="ce20">
            <text:p>757 679.88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5">
            <text:p>19:10:030304:1372</text:p>
          </table:table-cell>
          <table:table-cell office:value-type="float" office:value="1616088.56" table:style-name="ce20">
            <text:p>1 616 088.5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5">
            <text:p>19:02:010201:6277</text:p>
          </table:table-cell>
          <table:table-cell office:value-type="float" office:value="2961050.35" table:style-name="ce20">
            <text:p>2 961 050.35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5">
            <text:p>19:02:010527:769</text:p>
          </table:table-cell>
          <table:table-cell office:value-type="float" office:value="1100711.04" table:style-name="ce20">
            <text:p>1 100 711.04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5">
            <text:p>19:02:010402:1001</text:p>
          </table:table-cell>
          <table:table-cell office:value-type="float" office:value="76568.89" table:style-name="ce20">
            <text:p>76 568.89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5">
            <text:p>19:02:000000:1204</text:p>
          </table:table-cell>
          <table:table-cell office:value-type="float" office:value="67818.16" table:style-name="ce20">
            <text:p>67 818.1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style-name="ce19">
            <text:p>01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40">
            <text:p>19:09:010103:742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number-columns-spanned="2" table:number-rows-spanned="1" table:style-name="ce44">
            <text:p>0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1">
            <text:p>19:04:080103:222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number-columns-spanned="2" table:number-rows-spanned="1" table:style-name="ce44">
            <text:p>0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1">
            <text:p>19:09:070101:140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number-columns-spanned="2" table:number-rows-spanned="1" table:style-name="ce44">
            <text:p>0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1">
            <text:p>19:09:070101:1276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number-columns-spanned="2" table:number-rows-spanned="1" table:style-name="ce44">
            <text:p>01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1">
            <text:p>19:09:070101:1277</text:p>
          </table:table-cell>
          <table:table-cell office:value-type="string" table:style-name="ce18">
            <text:p>02.07.2021</text:p>
          </table:table-cell>
          <table:table-cell office:value-type="date" office:date-value="2021-07-01T00:00:00" table:number-columns-spanned="2" table:number-rows-spanned="1" table:style-name="ce44">
            <text:p>01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90A311CC4EC0E1DD5A6E609C71C4587182D7C4DE9A04E6C4E779D6AAF2A0494662688EEF51C07CC40FC0843172BB49ECB63BE22924DF890F21098E6072D5A6E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8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2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4T03:13:05Z</dc:date>
    <meta:print-date>2021-07-14T03:12:58Z</meta:print-date>
  </office:meta>
</office:document-meta>
</file>